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plein 7, 1935 EW Egmond-Binnen, het vergroten van de woning (achterzijde), verzenddatum 19 juni 2026 (Z2025-0000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6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3</meta:user-defined>
    <meta:user-defined meta:name="DCTERMS.abstract">Kerkplein 7, 1935 EW Egmond-Binnen, het vergroten van de woning (achterzijde), verzenddatum 19 juni 2026 (Z2025-00009893)</meta:user-defined>
    <dc:language>nl</dc:language>
    <meta:user-defined meta:name="OVERHEIDop.locatietype/OVERHEIDop.gebiedsmarkering">Vlak</meta:user-defined>
    <meta:user-defined meta:name="DC.title">Gemeente Bergen, aanvraag omgevingsvergunning (regulier) verleend, Kerkplein 7, 1935 EW Egmond-Binnen, het vergroten van de woning (achterzijde), verzenddatum 19 juni 2026 (Z2025-00009893)</meta:user-defined>
    <meta:user-defined meta:name="DCTERMS.W3CDTF/DCTERMS.available">2026-06-23</meta:user-defined>
    <meta:user-defined meta:name="DCTERMS.W3CDTF/OVERHEIDop.jaargang">2026</meta:user-defined>
    <meta:user-defined meta:name="OVERHEIDop.publicationIssue">298668</meta:user-defined>
    <meta:user-defined meta:name="OVERHEIDop.GmbID/DC.identifier">gmb-2026-298668</meta:user-defined>
    <meta:user-defined meta:name="OVERHEIDop.versieInformatie"/>
  </office:meta>
</office:document-meta>
</file>