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8 appartementen en een parkeergarage - Noordkade 44-45 9203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44-45 9203CE Drachten, het realiseren van 8 appartementen en een parkeergarage, ontvangen: 19 juni 2026. De aanvraag is geregistreerd onder zaaknummer Z2026-000018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6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meta:user-defined meta:name="DCTERMS.abstract">Aanvraag omgevingsvergunning: Noordkade 44-45 9203CE Drachten, het realiseren van 8 appartementen en een parkeergarage, ontvangen: 19 juni 2026, zaaknummer: Z2026-00001894</meta:user-defined>
    <dc:language>nl</dc:language>
    <meta:user-defined meta:name="OVERHEIDop.locatietype/OVERHEIDop.gebiedsmarkering">Vlak</meta:user-defined>
    <meta:user-defined meta:name="DC.title">Gemeente Smallingerland - aanvraag omgevingsvergunning - het realiseren van 8 appartementen en een parkeergarage - Noordkade 44-45 9203CE Drachten</meta:user-defined>
    <meta:user-defined meta:name="DCTERMS.W3CDTF/DCTERMS.available">2026-06-23</meta:user-defined>
    <meta:user-defined meta:name="DCTERMS.W3CDTF/OVERHEIDop.jaargang">2026</meta:user-defined>
    <meta:user-defined meta:name="OVERHEIDop.publicationIssue">298666</meta:user-defined>
    <meta:user-defined meta:name="OVERHEIDop.GmbID/DC.identifier">gmb-2026-298666</meta:user-defined>
    <meta:user-defined meta:name="OVERHEIDop.versieInformatie"/>
  </office:meta>
</office:document-meta>
</file>