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bloembakken van 9 september 2025 tot en 8 september 2027 op het trottoir voor de woning, Peilnagel 10, 2272 WR Voorburg - kenmerk 00002292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bloembakken van 9 september 2025 tot en met 8 september 2027 op het trottoir voor de woning.</text:p>
            <text:p text:style-name="common-al">
            
          </text:p>
            <text:p text:style-name="common-al">
            <text:span text:style-name="nadrukvet">Datum bekendmaking besluit: </text:span>19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65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92758</meta:user-defined>
    <dc:language>nl</dc:language>
    <meta:user-defined meta:name="OVERHEIDop.locatietype/OVERHEIDop.gebiedsmarkering">Punt</meta:user-defined>
    <meta:user-defined meta:name="DC.title">Vergunning verleend voor het plaatsen van bloembakken van 9 september 2025 tot en 8 september 2027 op het trottoir voor de woning, Peilnagel 10, 2272 WR Voorburg - kenmerk 00002292758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56</meta:user-defined>
    <meta:user-defined meta:name="OVERHEIDop.GmbID/DC.identifier">gmb-2026-298656</meta:user-defined>
    <meta:user-defined meta:name="OVERHEIDop.versieInformatie"/>
  </office:meta>
</office:document-meta>
</file>