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rweg 3 5754BC Deurne</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ontvangen voor een omgevingsvergunning voor het realiseren van een dakopbouw en het intern verbouwen en verduurzamen van de woning op de locatie Legerweg 3 5754BC Deurne. 
    De zaak is geregistreerd onder nummer HZ-2026-092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6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24</meta:user-defined>
    <meta:user-defined meta:name="DCTERMS.abstract">het realiseren van een dakopbouw en het intern verbouwen en verduurzamen van de woning</meta:user-defined>
    <dc:language>nl</dc:language>
    <meta:user-defined meta:name="OVERHEIDop.locatietype/OVERHEIDop.gebiedsmarkering">Vlak</meta:user-defined>
    <meta:user-defined meta:name="DC.title">Kennisgeving ontvangst aanvraag omgevingsvergunning Legerweg 3 5754BC Deurne</meta:user-defined>
    <meta:user-defined meta:name="DCTERMS.W3CDTF/DCTERMS.available">2026-06-23</meta:user-defined>
    <meta:user-defined meta:name="DCTERMS.W3CDTF/OVERHEIDop.jaargang">2026</meta:user-defined>
    <meta:user-defined meta:name="OVERHEIDop.externeBijlage">260501 - 2528 - visualisatie - def (Geanonimise...|exb-2026-21991</meta:user-defined>
    <meta:user-defined meta:name="OVERHEIDop.externeBijlage">Samenvatting 000 (2026061900086) (Geanonimiseerd)|exb-2026-21992</meta:user-defined>
    <meta:user-defined meta:name="OVERHEIDop.externeBijlage">260615 SV 2528 DO.02 VERDIEPING (Geanonimiseerd)|exb-2026-21993</meta:user-defined>
    <meta:user-defined meta:name="OVERHEIDop.externeBijlage">260615 SV 2528 DO.03 GEVELAANZICHTEN (Geanonimi...|exb-2026-21994</meta:user-defined>
    <meta:user-defined meta:name="OVERHEIDop.externeBijlage">260615 SV 2528 DO.01 OVERZICHTSTEKENING (Geanon...|exb-2026-21995</meta:user-defined>
    <meta:user-defined meta:name="OVERHEIDop.externeBijlage">260228 SV 2528 BT.01 OVERZICHTSTEKENING (Geanon...|exb-2026-21996</meta:user-defined>
    <meta:user-defined meta:name="OVERHEIDop.externeBijlage">260228 SV 2528 BT.07 SITUATIETEKENING (Geanonim...|exb-2026-21997</meta:user-defined>
    <meta:user-defined meta:name="OVERHEIDop.externeBijlage">260615 SV 2528 DO.06 DOORSNEDE B (Geanonimiseerd)|exb-2026-21998</meta:user-defined>
    <meta:user-defined meta:name="OVERHEIDop.externeBijlage">260615 SV 2528 DO.05 DOORSNEDE A (Geanonimiseerd)|exb-2026-21999</meta:user-defined>
    <meta:user-defined meta:name="OVERHEIDop.externeBijlage">260615 SV 2528 DO.04 TECHNISCH BLAD (Geanonimis...|exb-2026-22000</meta:user-defined>
    <meta:user-defined meta:name="OVERHEIDop.publicationIssue">298654</meta:user-defined>
    <meta:user-defined meta:name="OVERHEIDop.GmbID/DC.identifier">gmb-2026-298654</meta:user-defined>
    <meta:user-defined meta:name="OVERHEIDop.versieInformatie"/>
  </office:meta>
</office:document-meta>
</file>