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twee dakkapellen aan de zijkant van de woning, Kapelakker 2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twee dakkapellen aan de zijkant van de woning</text:p>
            <text:p text:style-name="common-al">Locatie: Kapelakker 22 Nuenen</text:p>
            <text:p text:style-name="common-al">Ontvangen op: 17-06-2026</text:p>
            <text:p text:style-name="common-al">Zaaknummer: 0820375261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865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5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5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52617</meta:user-defined>
    <meta:user-defined meta:name="DCTERMS.abstract">het plaatsen van twee dakkapellen aan de zijkant van de woning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plaatsen van twee dakkapellen aan de zijkant van de woning, Kapelakker 22 Nuenen: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53</meta:user-defined>
    <meta:user-defined meta:name="OVERHEIDop.GmbID/DC.identifier">gmb-2026-298653</meta:user-defined>
    <meta:user-defined meta:name="OVERHEIDop.versieInformatie"/>
  </office:meta>
</office:document-meta>
</file>