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Wieselse Enkweg 33 en 35, 7345 CM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-06-2026</text:p>
            <text:p text:style-name="common-al">Zaaknummer:  020062735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6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735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verblijfsruimten arbeidsmigranten Wieselse Enkweg 33 en 35, 7345 CM Wenum Wies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50</meta:user-defined>
    <meta:user-defined meta:name="OVERHEIDop.GmbID/DC.identifier">gmb-2026-298650</meta:user-defined>
    <meta:user-defined meta:name="OVERHEIDop.versieInformatie"/>
  </office:meta>
</office:document-meta>
</file>