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2 A, 1211 HB Hilversum, Langestraat 92 B, 1211 HB Hilversum, Langestraat 90, 1211 HB Hilversum, Verzoeklocatie 2025030400902 (verbouwen 3 bovenwoningen naar 6 appartementen, verbreden 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92 A, 1211 HB Hilversum, Langestraat 92 B, 1211 HB Hilversum, Langestraat 90, 1211 HB Hilversum, Verzoeklocatie 2025030400902 (verbouwen 3 bovenwoningen naar 6 appartementen, verbreden uitrit); 1736486; 19-06-2026; Status: Vergunning verleend, gemeente Hilversum</text:p>
            <text:p text:style-name="common-al">
            
          </text:p>
            <text:p text:style-name="common-al">Verzenddatum: 1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6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48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ngestraat 92 A, 1211 HB Hilversum, Langestraat 92 B, 1211 HB Hilversum, Langestraat 90, 1211 HB Hilversum, Verzoeklocatie 2025030400902 (verbouwen 3 bovenwoningen naar 6 appartementen, verbreden uit</meta:user-defined>
    <meta:user-defined meta:name="DCTERMS.W3CDTF/DCTERMS.available">2026-06-23</meta:user-defined>
    <meta:user-defined meta:name="DCTERMS.W3CDTF/OVERHEIDop.jaargang">2026</meta:user-defined>
    <meta:user-defined meta:name="OVERHEIDop.publicationIssue">298644</meta:user-defined>
    <meta:user-defined meta:name="OVERHEIDop.GmbID/DC.identifier">gmb-2026-298644</meta:user-defined>
    <meta:user-defined meta:name="OVERHEIDop.versieInformatie"/>
  </office:meta>
</office:document-meta>
</file>