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9e2c13-c701-471e-b8d4-2dcc82e885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Prinsengracht 29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Prinsengracht 29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rinsengracht 291 (parkeervaknummers 120681487430 en 12068148743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60000000000001mm"><draw:image xlink:href="Pictures/Afbeelding1i3e9e2c13-c701-471e-b8d4-2dcc82e885f5.png" xlink:type="simple"/></draw:frame></text:p>
            </text:section></draw:text-box></draw:frame>
          </text:p>
            <text:p text:style-name="common-al">Amsterdam, 21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6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insengracht 291, aanleg twee elektrische oplaadvakken - Prinsengracht 2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engracht 291,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Prinsengracht 291, aanleg twee elektrische oplaadvakken</meta:user-defined>
    <meta:user-defined meta:name="DCTERMS.W3CDTF/DCTERMS.available">2026-01-23</meta:user-defined>
    <meta:user-defined meta:name="DCTERMS.W3CDTF/OVERHEIDop.jaargang">2026</meta:user-defined>
    <meta:user-defined meta:name="OVERHEIDop.publicationIssue">29864</meta:user-defined>
    <meta:user-defined meta:name="OVERHEIDop.GmbID/DC.identifier">gmb-2026-29864</meta:user-defined>
    <meta:user-defined meta:name="OVERHEIDop.versieInformatie"/>
  </office:meta>
</office:document-meta>
</file>