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atie en afbraak bijbehorende bouwwerken Dijkerakkerweg 3a, Dijkerakkerweg 3A, 6006P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atie en afbraak bijbehorende bouwwerken Dijkerakkerweg 3a op locatie Dijkerakkerweg 3A, 6006PV Weert.</text:p>
            <text:p text:style-name="common-al">De omgevingsvergunning is geregistreerd onder zaaknummer Z2025-00001453. Het besluit is op 1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6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3</meta:user-defined>
    <meta:user-defined meta:name="DCTERMS.abstract">Betreft: Besluit op locatie Dijkerakkerweg 3A, 6006PV Weert</meta:user-defined>
    <dc:language>nl</dc:language>
    <meta:user-defined meta:name="OVERHEIDop.locatietype/OVERHEIDop.gebiedsmarkering">Vlak</meta:user-defined>
    <meta:user-defined meta:name="DC.title">Toestemming voor het legalisatie en afbraak bijbehorende bouwwerken Dijkerakkerweg 3a, Dijkerakkerweg 3A, 6006PV We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36</meta:user-defined>
    <meta:user-defined meta:name="OVERHEIDop.GmbID/DC.identifier">gmb-2026-298636</meta:user-defined>
    <meta:user-defined meta:name="OVERHEIDop.versieInformatie"/>
  </office:meta>
</office:document-meta>
</file>