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ngleystraat 52B 3025R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3</text:span>/<text:span text:style-name="nadrukvet">2026051700307</text:span>, heeft ontvangen voor de Bouwactiviteit (omgevingsplan), Bouwactiviteit (technisch), Buitenplanse activiteit (BOPA). <text:span text:style-name="nadrukcur">(Grondslag: Omgevingswet, artikel 5.1)</text:span></text:p>
            <text:p text:style-name="common-al">De aanvraag betreft het hoger aanbrengen van de begane grondvloer en het realiseren van een dakopbouw op een bestaande woning op de locatie Bingleystraat 52B 3025R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6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3</meta:user-defined>
    <meta:user-defined meta:name="DCTERMS.abstract">het hoger aanbrengen van de begane grondvloer en het realiser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ngleystraat 52B 3025RJ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34</meta:user-defined>
    <meta:user-defined meta:name="OVERHEIDop.GmbID/DC.identifier">gmb-2026-298634</meta:user-defined>
    <meta:user-defined meta:name="OVERHEIDop.versieInformatie"/>
  </office:meta>
</office:document-meta>
</file>