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D, 4462GC Goes - Besluit op aanvraag Vergunning obstakels op openbare weg voor het plaatsen van een bouwkeet, toilet en hekwerk van 29 juni tot 3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6 een vergunning obstakels op openbare weg hebben verleend voor het plaatsen van een bouwkeet, toilet en hekwerk van 29 juni tot 31 juli 2026 op de locatie Albert Plesmanweg 1D, 4462GC Goes. Het besluit is geregistreerd onder nummer Z2026-00004962.</text:p>
            <text:p text:style-name="common-al">
            <text:span text:style-name="nadrukvet">Procedure</text:span>
          </text:p>
            <text:p text:style-name="common-al">Tegen een verleende vergunning kunnen belanghebbenden tot en met 3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6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62</meta:user-defined>
    <meta:user-defined meta:name="DCTERMS.abstract">Albert Plesmanweg 1D, 4462GC Goes - Besluit op aanvraag Vergunning obstakels op openbare weg voor het plaatsen van een bouwkeet, toilet en hekwerk van 29 juni tot 31 juli 2026</meta:user-defined>
    <dc:language>nl</dc:language>
    <meta:user-defined meta:name="OVERHEIDop.locatietype/OVERHEIDop.gebiedsmarkering">Punt</meta:user-defined>
    <meta:user-defined meta:name="DC.title">Albert Plesmanweg 1D, 4462GC Goes - Besluit op aanvraag Vergunning obstakels op openbare weg voor het plaatsen van een bouwkeet, toilet en hekwerk van 29 juni tot 31 juli 2026</meta:user-defined>
    <meta:user-defined meta:name="DCTERMS.W3CDTF/DCTERMS.available">2026-06-23</meta:user-defined>
    <meta:user-defined meta:name="DCTERMS.W3CDTF/OVERHEIDop.jaargang">2026</meta:user-defined>
    <meta:user-defined meta:name="OVERHEIDop.publicationIssue">298629</meta:user-defined>
    <meta:user-defined meta:name="OVERHEIDop.GmbID/DC.identifier">gmb-2026-298629</meta:user-defined>
    <meta:user-defined meta:name="OVERHEIDop.versieInformatie"/>
  </office:meta>
</office:document-meta>
</file>