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Uitvoeringsprogramma Vergunningen, Toezicht en Handhav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1 januari 2025 heeft het college het Uitvoeringsprogramma Vergunningen, Toezicht en Handhaving (VTHup) 2025 vastgesteld. In het VTHup 2025 wordt aangegeven welke werkzaamheden het komende jaar zullen worden verricht. Daarbij moet rekening worden gehouden met de doelen en de prioriteitstelling in het uitvoerings- en handhavingsbeleid. De in dit programma opgenomen activiteiten dragen bij aan het bereiken van de beleidsdoelen voor de fysieke leefomgeving.</text:p>
            <text:p text:style-name="al"/>
            <text:p text:style-name="al">In het Omgevingsbesluit is bepaald dat het college jaarlijks evalueert in hoeverre deze activiteiten zijn uitgevoerd. Dit wordt vastgelegd in een jaarverslag. Op 9 juni 2026 heeft het college het Jaarverslag Uitvoeringsprogramma Vergunningen, Toezicht en Handhaving 2025 vastgesteld. Het Jaarverslag VTHup 2025 is als bijlage opgenomen bij deze mededeling en ligt ook ter inzage.</text:p>
            <text:p text:style-name="al"/>
            <text:p text:style-name="al">Indien u het Jaarverslag VTHup 2025 wilt inzien of nadere informatie wenst, kunt u contact opnemen met het team Ondersteuning &amp; Advies van de keten Omgeving via het telefoonnummer 14 05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6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3.11 van het Omgevingsbesluit]|[1.0:c:BWBR0041278&amp;artikel=13.11&amp;g=2026-01-21</meta:user-defined>
    <meta:user-defined meta:name="DCTERMS.alternative">Jaarverslag Uitvoeringsprogramma Vergunningen, Toezicht en Handhaving 2025</meta:user-defined>
    <dc:language>nl</dc:language>
    <meta:user-defined meta:name="OVERHEIDop.locatietype/OVERHEIDop.gebiedsmarkering">Gemeente</meta:user-defined>
    <meta:user-defined meta:name="DC.title">Jaarverslag Uitvoeringsprogramma Vergunningen, Toezicht en Handhaving 2025</meta:user-defined>
    <meta:user-defined meta:name="DCTERMS.W3CDTF/DCTERMS.available">2026-06-23</meta:user-defined>
    <meta:user-defined meta:name="OVERHEIDop.externeBijlage">Jaarverslag VTHup 2025|exb-2026-21990</meta:user-defined>
    <meta:user-defined meta:name="DCTERMS.W3CDTF/OVERHEIDop.jaargang">2026</meta:user-defined>
    <meta:user-defined meta:name="OVERHEIDop.publicationIssue">298625</meta:user-defined>
    <meta:user-defined meta:name="OVERHEIDop.GmbID/DC.identifier">gmb-2026-298625</meta:user-defined>
    <meta:user-defined meta:name="OVERHEIDop.versieInformatie"/>
  </office:meta>
</office:document-meta>
</file>