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29, Amsterdam - Bouwen van vast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vaste steiger, ter vervanging van reeds bestaande drijvende steiger</text:p>
            <text:p text:style-name="common-al">Zaaknummer: OD2026-0037004</text:p>
            <text:p text:style-name="common-al">DSO nummer: 2026042001067</text:p>
            <text:p text:style-name="common-al">Ontvangstdatum aanvraag: 20-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6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7004</meta:user-defined>
    <meta:user-defined meta:name="DCTERMS.abstract">het bouwen van een vaste steiger, ter vervanging van reeds bestaande drijve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29, Amsterdam - Bouwen van vaste steiger</meta:user-defined>
    <meta:user-defined meta:name="DCTERMS.W3CDTF/DCTERMS.available">2026-06-23</meta:user-defined>
    <meta:user-defined meta:name="DCTERMS.W3CDTF/OVERHEIDop.jaargang">2026</meta:user-defined>
    <meta:user-defined meta:name="OVERHEIDop.publicationIssue">298623</meta:user-defined>
    <meta:user-defined meta:name="OVERHEIDop.GmbID/DC.identifier">gmb-2026-298623</meta:user-defined>
    <meta:user-defined meta:name="OVERHEIDop.versieInformatie"/>
  </office:meta>
</office:document-meta>
</file>