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hockey toernooi met feest op 26 juni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incidentele festiviteit ontvangen voor de locatie Nieuwe Kalfjeslaan 21, 1182AA Amstelveen. De melding is geregistreerd onder zaaknummer Z2026-00005899. De melding betreft Bedrijfshockey toernooi met feest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6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99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hockey toernooi met feest op 26 juni 2026, Nieuwe Kalfjeslaan 21, 1182AA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21</meta:user-defined>
    <meta:user-defined meta:name="OVERHEIDop.GmbID/DC.identifier">gmb-2026-298621</meta:user-defined>
    <meta:user-defined meta:name="OVERHEIDop.versieInformatie"/>
  </office:meta>
</office:document-meta>
</file>