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 Voornemen tot verkoop stuk gemeentegrond nabij Eindstraat 5 te Schi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Het gemeentelijk perceel</text:span>
          </text:p>
            <text:p text:style-name="common-al">Perceelinformatie: aangrenzend aan perceel Eindstraat 5 te Schinveld </text:p>
            <text:p text:style-name="common-al">Adres: aangrenzend aan perceel Eindstraat 5 te Schinveld </text:p>
            <text:p text:style-name="common-al">Perceel: kadastraal Schinveld, sectie A, nummer 4792. </text:p>
            <text:p text:style-name="common-al">Perceelgrootte: circa 94.24 m2</text:p>
            <text:p text:style-name="common-al">
            <text:span text:style-name="nadrukvet">Voornemen tot enkelvoudige gunning </text:span>
          </text:p>
            <text:p text:style-name="common-al">De gemeente Beekdaelen is voornemens een stuk van een gemeentelijk groenperceel te verkopen door middel van een koopovereenkomst aan de eigenaar van Eindstraat 5 te Schinveld.</text:p>
            <text:p text:style-name="common-al">
            <text:span text:style-name="nadrukvet">Criteria en motivering</text:span>
          </text:p>
            <text:p text:style-name="common-al">Naar oordeel van de gemeente is aanvrager de enige serieuze gegadigde die in aanmerking komt eigendomsoverdracht temeer omdat:</text:p>
            <text:list text:style-name="id1-3-2-1-1-10">
              <text:list-item text:style-override="id1-3-2-1-1-10-1">
                <text:number>-</text:number>
                <text:p text:style-name="al">Het te vervreemden gemeentelijke groenperceeltje direct aangrenzend is aan de eigendomspercelen van eigenaar;</text:p>
              </text:list-item>
              <text:list-item text:style-override="id1-3-2-1-1-10-2">
                <text:number>-</text:number>
                <text:p text:style-name="al">de aanvrager zonder deze eigendomsoverdracht bepaalde van zijn percelen niet (voldoende) kan bereiken, waardoor hij als enige in staat is om de percelen functioneel te ontsluiten;</text:p>
              </text:list-item>
              <text:list-item text:style-override="id1-3-2-1-1-10-3">
                <text:number>-</text:number>
                <text:p text:style-name="al"> Het grondperceeltje in haar toekomstige bestemming prima past binnen de ruimtelijke inrichting;</text:p>
              </text:list-item>
              <text:list-item text:style-override="id1-3-2-1-1-10-4">
                <text:number>-</text:number>
                <text:p text:style-name="al"> De eigendomsoverdracht niet tot hinder of tot beperkende aanpassingen leidt.</text:p>
              </text:list-item>
            </text:list>
            <text:p text:style-name="common-al">
            <text:span text:style-name="nadrukcur">Landschappelijke inpassing </text:span>
          </text:p>
            <text:p text:style-name="common-al">De eigendomsoverdracht vormt geen beletsel voor de ruimtelijke plannen.</text:p>
            <text:p text:style-name="common-al">
            <text:span text:style-name="nadrukcur">Algemeen belang </text:span>
          </text:p>
            <text:p text:style-name="common-al">De gemeente spant zich in om -daar waar mogelijk en wenselijk- de juridische status zo veel mogelijk in overeenstemming te brengen met de praktisch/historisch ontstane situatie.</text:p>
            <text:p text:style-name="common-al">
            <text:span text:style-name="nadrukvet"> Reactietermijn </text:span>
          </text:p>
            <text:p text:style-name="common-al">Indien u zich niet kunt verenigen met dit voornemen, dan dient u dit binnen 20 dagen na de bekendmaking (op overheid.nl) kenbaar te maken door middel van het aanhangig maken van een kort geding bij de voorzieningenrechter. Buiten het aanhangig maken van een kort geding bij de voorzieningenrechter, staan er tegen dit voornemen geen andere rechtsmiddelen open.</text:p>
            <text:p text:style-name="last-al">Bij gebreke van een tijdig aanhangig gemaakt kort geding vervalt het recht tegen al het voornoemde in rechte op te komen en/of daarop enige vordering tot schadevergoeding of welke andere aanspraak dan ook. De Gemeente en initiatiefnemer zouden immers onredelijk worden benadeeld indien pas na deze (duidelijk kenbaar gemaakte) termijn alsnog tegen het voornemen respectievelijk het aangaan van de overeenkomsten zou (kunnen)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861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1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1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stuk gemeentegrond nabij Eindstraat 5 te Schinveld</meta:user-defined>
    <meta:user-defined meta:name="DCTERMS.W3CDTF/DCTERMS.available">2026-06-23</meta:user-defined>
    <meta:user-defined meta:name="DCTERMS.W3CDTF/OVERHEIDop.jaargang">2026</meta:user-defined>
    <meta:user-defined meta:name="OVERHEIDop.publicationIssue">298617</meta:user-defined>
    <meta:user-defined meta:name="OVERHEIDop.GmbID/DC.identifier">gmb-2026-298617</meta:user-defined>
    <meta:user-defined meta:name="OVERHEIDop.versieInformatie"/>
  </office:meta>
</office:document-meta>
</file>