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s de Rijksweg in Gulpen-Wittem (N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6 is een aanvraag ontvangen voor het kappen van 45 bomen op de locatie langs de Rijksweg (N278) in Gulpen-Wittem. De aanvraag is geregistreerd onder zaaknummer Z2026-00000361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861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1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1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61</meta:user-defined>
    <meta:user-defined meta:name="DCTERMS.abstract">Betreft: Aanvraag op locatie langs de Rijksweg in Gulpen-Wittem (N278)</meta:user-defined>
    <dc:language>nl</dc:language>
    <meta:user-defined meta:name="OVERHEIDop.locatietype/OVERHEIDop.gebiedsmarkering">Vlak</meta:user-defined>
    <meta:user-defined meta:name="DC.title">Kennisgeving ontvangst aanvraag omgevingsvergunning, langs de Rijksweg in Gulpen-Wittem (N278)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16</meta:user-defined>
    <meta:user-defined meta:name="OVERHEIDop.GmbID/DC.identifier">gmb-2026-298616</meta:user-defined>
    <meta:user-defined meta:name="OVERHEIDop.versieInformatie"/>
  </office:meta>
</office:document-meta>
</file>