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ntareslaan 1, Hoofddorp - Wijzigen brandscheiding technische ruimte 5e verdieping door verwijderen brandwerende deur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brandscheiding van de technische ruimte op de 5e verdieping door het verwijderen van de brandwerende deuren.</text:p>
            <text:p text:style-name="common-al">Aanvrager: Brand Advies Bureau B.B.L. B.V. </text:p>
            <text:p text:style-name="common-al">Zaaknummer: OD2026-0017926</text:p>
            <text:p text:style-name="common-al">DSO nummer: 2026031300694</text:p>
            <text:p text:style-name="common-al">Uitkomst besluit: verleend</text:p>
            <text:p text:style-name="common-al">Datum besluit: 19-06-2026</text:p>
            <text:p text:style-name="common-al">Bezwaar in te dienen tot en met: 31-07-2026</text:p>
            <text:p text:style-name="common-al">Namens: Gemeente Haarlemmermeer</text:p>
            <text:p text:style-name="common-al">Wilt u de gepubliceerde documenten behorende bij deze bekendmaking in zien, klik dan <text:a xlink:href="https://edataloket.odnzkg.nl/?q=%7B%22search%22:%22OD2026-0017926%22,%22aggs%22:%7B%22odnzkg_zaak_nummer%22:%7B%22key%22:%22odnzkg_zaak_nummer%22,%22field%22:%22odnzkg.zaak.nummer.keyword%22,%22fields%22:[],%22type%22:%22keyword%22,%22data%22:[%22OD2026-001792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9860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60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17926</meta:user-defined>
    <meta:user-defined meta:name="DCTERMS.abstract">het wijzigen van de brandscheiding van de technische ruimte op de 5e verdieping door het verwijderen van de brandwerende deu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Antareslaan 1, Hoofddorp - Wijzigen brandscheiding technische ruimte 5e verdieping door verwijderen brandwerende deuren</meta:user-defined>
    <meta:user-defined meta:name="DCTERMS.W3CDTF/DCTERMS.available">2026-06-23</meta:user-defined>
    <meta:user-defined meta:name="DCTERMS.W3CDTF/OVERHEIDop.jaargang">2026</meta:user-defined>
    <meta:user-defined meta:name="OVERHEIDop.publicationIssue">298609</meta:user-defined>
    <meta:user-defined meta:name="OVERHEIDop.GmbID/DC.identifier">gmb-2026-298609</meta:user-defined>
    <meta:user-defined meta:name="OVERHEIDop.versieInformatie"/>
  </office:meta>
</office:document-meta>
</file>