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eeltuin (speeltoestellen en kunstgras) met een heg voor de jongste kinderen in de binnenterrein van de woningbouw</text:p>
            <text:p text:style-name="common-al">Zaakadres: binnen het terrein van de woningbouw, gelegen tussen de Kormelinkweg, Kortvoort, Kolfschotenstraat en de Koppenburglaan in de Kortvoort buurt</text:p>
            <text:p text:style-name="common-al">Datum ontvangst: 11-06-2026</text:p>
            <text:p text:style-name="common-al">Zaaknummer: Z2026-025802</text:p>
            <text:p text:style-name="common-al">DSO-nummer: 20260611019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02</meta:user-defined>
    <meta:user-defined meta:name="DCTERMS.abstract">realiseren v/e speeltuin (speeltoestellen en kunstgras) met een heg voor de jongste kinderen in het binnenhof van Kortvoort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03</meta:user-defined>
    <meta:user-defined meta:name="OVERHEIDop.GmbID/DC.identifier">gmb-2026-298603</meta:user-defined>
    <meta:user-defined meta:name="OVERHEIDop.versieInformatie"/>
  </office:meta>
</office:document-meta>
</file>