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units (kleedkamers) voor een periode van 5 jaar aan Barnseweg 1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5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juni 2026. De gemeente Barneveld neemt daarover waarschijnlijk binnen 8 weken na 18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860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0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0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units (kleedkamers) voor een periode van 5 jaar aan Barnseweg 13 Barneveld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602</meta:user-defined>
    <meta:user-defined meta:name="OVERHEIDop.GmbID/DC.identifier">gmb-2026-298602</meta:user-defined>
    <meta:user-defined meta:name="OVERHEIDop.versieInformatie"/>
  </office:meta>
</office:document-meta>
</file>