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iep aan Plantagelaan 0 grasveld t.h.v. achterkant Wintertuin 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5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ni 2026. De gemeente Barneveld neemt daarover waarschijnlijk binnen 8 weken na 18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860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0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60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iep aan Plantagelaan 0 grasveld t.h.v. achterkant Wintertuin 17 Barnevel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600</meta:user-defined>
    <meta:user-defined meta:name="OVERHEIDop.GmbID/DC.identifier">gmb-2026-298600</meta:user-defined>
    <meta:user-defined meta:name="OVERHEIDop.versieInformatie"/>
  </office:meta>
</office:document-meta>
</file>