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18-1-4">
      <style:table-column-properties/>
    </style:style>
    <style:style style:family="table-column" style:parent-style-name="colspec" style:name="id1-3-2-1-1-18-1-5">
      <style:table-column-properties/>
    </style:style>
    <style:style style:family="table-column" style:parent-style-name="colspec" style:name="id1-3-2-1-1-18-1-6">
      <style:table-column-properties/>
    </style:style>
  </office:automatic-styles>
  <office:body>
    <office:text>
      <text:p text:style-name="new_page_staatscourant"/>
      <text:p text:style-name="single-kop-titel">Verzoek tot registratie van een 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it formulier verzoekt u uw aanduiding (de naam van uw partij) voor een verkiezing te registreren bij het centraal stembureau. Met dit registratieverzoek dient u mee te sturen:  </text:p>
            <text:list text:style-name="id1-3-2-1-1-2">
              <text:list-item text:style-override="id1-3-2-1-1-2-1">
                <text:number>-</text:number>
                <text:p text:style-name="al">notariële akte (kopie) waarin de statuten van de politieke groepering zijn vastgelegd;  </text:p>
              </text:list-item>
              <text:list-item text:style-override="id1-3-2-1-1-2-2">
                <text:number>-</text:number>
                <text:p text:style-name="al">bewijs van inschrijving (origineel) bij de Kamer van Koophandel (niet ouder dan 6 maanden);  </text:p>
              </text:list-item>
              <text:list-item text:style-override="id1-3-2-1-1-2-3">
                <text:number>-</text:number>
                <text:p text:style-name="al">betalingsbewijs van de waarborgsom. </text:p>
              </text:list-item>
            </text:list>
            <text:p text:style-name="common-al">
            <text:span text:style-name="nadrukvet">1. Verkiezing</text:span>
          </text:p>
            <text:p text:style-name="common-al">Het gaat om de verkiezing van de leden van de raad van de gemeente Bernheze.</text:p>
            <text:p text:style-name="common-al">
            <text:span text:style-name="nadrukvet">2. Algemene gegevens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De politieke groepering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 Ons Bernheze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Gevestigd i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 Heesch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 Biezenloop 54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Telefoonnumm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 06-15190375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E-mailadres (niet verplicht)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onsbernheze.nl/" xlink:type="simple">
                        <text:span text:style-name="nadrukondlijn"> www.onsbernheze.nl</text:span>
                      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</table:table>
              <text:p text:style-name="table_bottom"/>
            </text:section>
            <text:p text:style-name="common-al">
            <text:span text:style-name="nadrukvet">3. Aanduiding van de politieke groepering</text:span>
          </text:p>
            <text:p text:style-name="common-al">Verzoekt ten behoeve van bovenstaande verkiezing, de volgende aanduiding in te schrijven in het register (max. 35 tekens):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s Bernheze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4. Aanwijzing gemachtigde</text:span>
          </text:p>
            <text:p text:style-name="common-al">
            <text:span text:style-name="nadrukcur">Hier wijst u de persoon aan die namens de politieke groepering de voorgeschreven handelingen in het kader van de Kieswet mag verrichten.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J.W.M van der Biezen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 J F Kennedystraat 11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 5384 GA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 Heesch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5. Aanwijzing plaatsvervangend gemachtigde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J.L.G. van der Loop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 Biezenloop 545384 WB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 5384 WB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</table:table>
              <text:p text:style-name="table_bottom"/>
            </text:section>
            <text:p text:style-name="common-al">
            <text:span text:style-name="nadrukvet">6. Ondertekening bevoegde bestuurders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 Heesch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column table:style-name="id1-3-2-1-1-18-1-5"/>
                <table:table-column table:style-name="id1-3-2-1-1-18-1-6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Functi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Handtek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5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7. Ruimte voor eventuele opmerkingen</text:span>
          </text:p>
            <text:p text:style-name="common-al">-----------------------------------------------------</text:p>
            <text:p text:style-name="common-al">-----------------------------------------------------</text:p>
            <text:p text:style-name="common-al">-----------------------------------------------------</text:p>
            <text:p text:style-name="common-al">-----------------------------------------------------</text:p>
            <text:p text:style-name="common-al">-----------------------------------------------------</text:p>
            <text:p text:style-name="common-al">-----------------------------------------------------</text:p>
            <text:p text:style-name="common-al">-----------------------------------------------------</text:p>
            <text:p text:style-name="last-al">---------------------------------------------------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zoek tot registratie van een aanduiding</meta:user-defined>
    <meta:user-defined meta:name="DCTERMS.W3CDTF/DCTERMS.available">2026-01-07</meta:user-defined>
    <meta:user-defined meta:name="DCTERMS.W3CDTF/OVERHEIDop.jaargang">2026</meta:user-defined>
    <meta:user-defined meta:name="OVERHEIDop.externeBijlage">Verzoek tot registratie van een aanduiding |exb-2026-270</meta:user-defined>
    <meta:user-defined meta:name="OVERHEIDop.publicationIssue">2986</meta:user-defined>
    <meta:user-defined meta:name="OVERHEIDop.GmbID/DC.identifier">gmb-2026-2986</meta:user-defined>
    <meta:user-defined meta:name="OVERHEIDop.versieInformatie"/>
  </office:meta>
</office:document-meta>
</file>