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kippenhok aan Burgemeester Kuntzelaan 0 nabij station Barneveld-Centrum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150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8 juni 2026. De gemeente Barneveld neemt daarover waarschijnlijk binnen 8 weken na 18 juni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98595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595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595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een kippenhok aan Burgemeester Kuntzelaan 0 nabij station Barneveld-Centrum Barneveld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8595</meta:user-defined>
    <meta:user-defined meta:name="OVERHEIDop.GmbID/DC.identifier">gmb-2026-298595</meta:user-defined>
    <meta:user-defined meta:name="OVERHEIDop.versieInformatie"/>
  </office:meta>
</office:document-meta>
</file>