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ensteeg 0 achter nr. 5A Wekerom, het bouwen van een bedrijfsgebouw (technisch 2026W032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9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9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ensteeg 0 achter nr. 5A Wekerom, het bouwen van een bedrijfsgebouw (technisch 2026W0326)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94</meta:user-defined>
    <meta:user-defined meta:name="OVERHEIDop.GmbID/DC.identifier">gmb-2026-298594</meta:user-defined>
    <meta:user-defined meta:name="OVERHEIDop.versieInformatie"/>
  </office:meta>
</office:document-meta>
</file>