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24 Lunteren, start bouw bijgebouw vanaf 16-07-2026 (2026W029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24 Lunteren, start bouw bijgebouw vanaf 16-07-2026 (2026W0296)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92</meta:user-defined>
    <meta:user-defined meta:name="OVERHEIDop.GmbID/DC.identifier">gmb-2026-298592</meta:user-defined>
    <meta:user-defined meta:name="OVERHEIDop.versieInformatie"/>
  </office:meta>
</office:document-meta>
</file>