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bouwen van een woonhuis, Hyacintstraat 40 B, 7531 X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8 juni 2026 hebben wij een aanvraag ontvangen voor Afwijken van regels in het omgevingsplan t.b.v. het bouwen van een woonhuis op de locatie Hyacintstraat 40 B, 7531 XC Enschede. De aanvraag is geregistreerd onder zaaknummer 0153Z2606-06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5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37</meta:user-defined>
    <dc:language>nl</dc:language>
    <meta:user-defined meta:name="OVERHEIDop.locatietype/OVERHEIDop.gebiedsmarkering">Punt</meta:user-defined>
    <meta:user-defined meta:name="DC.title">Kennisgeving ontvangst aanvraag Afwijken van regels in het omgevingsplan t.b.v. het bouwen van een woonhuis, Hyacintstraat 40 B, 7531 XC Enschede</meta:user-defined>
    <meta:user-defined meta:name="DCTERMS.W3CDTF/DCTERMS.available">2026-07-01</meta:user-defined>
    <meta:user-defined meta:name="DCTERMS.W3CDTF/OVERHEIDop.jaargang">2026</meta:user-defined>
    <meta:user-defined meta:name="OVERHEIDop.publicationIssue">298591</meta:user-defined>
    <meta:user-defined meta:name="OVERHEIDop.GmbID/DC.identifier">gmb-2026-298591</meta:user-defined>
    <meta:user-defined meta:name="OVERHEIDop.versieInformatie"/>
  </office:meta>
</office:document-meta>
</file>