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drijfshockey toernooi met feest op 24 juni 2026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is een melding incidentele festiviteit ontvangen voor de locatie Nieuwe Kalfjeslaan 21, 1182AA Amstelveen. De melding is geregistreerd onder zaaknummer Z2026-00005898. De melding betreft Bedrijfshockey toernooi met feest op 24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8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59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9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9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5898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Bedrijfshockey toernooi met feest op 24 juni 2026, Nieuwe Kalfjeslaan 21, 1182AA Amstelve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90</meta:user-defined>
    <meta:user-defined meta:name="OVERHEIDop.GmbID/DC.identifier">gmb-2026-298590</meta:user-defined>
    <meta:user-defined meta:name="OVERHEIDop.versieInformatie"/>
  </office:meta>
</office:document-meta>
</file>