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anneveld 10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6</text:p>
            <text:p text:style-name="common-al">Zaaknummer 2026W14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anneveld 10 Ede, het verbouwen en uitbreiden van de woning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88</meta:user-defined>
    <meta:user-defined meta:name="OVERHEIDop.GmbID/DC.identifier">gmb-2026-298588</meta:user-defined>
    <meta:user-defined meta:name="OVERHEIDop.versieInformatie"/>
  </office:meta>
</office:document-meta>
</file>