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aanbouw aan achterzijde en plaatsen van dakopbouw, 't Hofke 94 564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42 </text:p>
            <text:p text:style-name="common-al"> Omschrijving: plaatsen van aanbouw aan achterzijde en plaatsen va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94 5641AN Eindhoven</text:p>
              </text:list-item>
            </text:list>
            <text:p text:style-name="common-al"> Datum ontvangst: 1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5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742</meta:user-defined>
    <meta:user-defined meta:name="DCTERMS.abstract">plaatsen van aanbouw aan achterzijde en plaatsen van dakopbouw</meta:user-defined>
    <dc:language>nl</dc:language>
    <meta:user-defined meta:name="OVERHEIDop.locatietype/OVERHEIDop.gebiedsmarkering">Vlak</meta:user-defined>
    <meta:user-defined meta:name="DC.title">Ingediende aanvraag omgevingsvergunning: plaatsen van aanbouw aan achterzijde en plaatsen van dakopbouw, 't Hofke 94 5641AN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84</meta:user-defined>
    <meta:user-defined meta:name="OVERHEIDop.GmbID/DC.identifier">gmb-2026-298584</meta:user-defined>
    <meta:user-defined meta:name="OVERHEIDop.versieInformatie"/>
  </office:meta>
</office:document-meta>
</file>