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iderschoor 24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4 Mierlo</text:p>
            <text:p text:style-name="common-al">Verzenddatum besluit: 19-06-2026</text:p>
            <text:p text:style-name="common-al">Omschrijving: Uitbreiding bestaande parkeerterrein Eindhoven Zoo met een overloopparkeerterrein op perceel MLO01-L-1814</text:p>
            <text:p text:style-name="common-al">Zaaknummer: 177123192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85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9289</meta:user-defined>
    <meta:user-defined meta:name="DCTERMS.abstract">Heiderschoor 24 Mierlo - Uitbreiding bestaande parkeerterrein Eindhoven Zoo met een overloopparkeerterrein op perceel MLO01-L-1814</meta:user-defined>
    <dc:language>nl</dc:language>
    <meta:user-defined meta:name="DC.title">Kennisgeving verleende omgevingsvergunning met reguliere procedure Heiderschoor 24 Mierlo</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88</meta:user-defined>
    <meta:user-defined meta:name="OVERHEIDop.publicationIssue">298583</meta:user-defined>
    <meta:user-defined meta:name="OVERHEIDop.GmbID/DC.identifier">gmb-2026-298583</meta:user-defined>
    <meta:user-defined meta:name="OVERHEIDop.versieInformatie"/>
  </office:meta>
</office:document-meta>
</file>