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Frietopia  </text:p>
            <text:p text:style-name="common-al">Locatie: Zaslaan 74  </text:p>
            <text:p text:style-name="common-al">Betreft: Wijziging openingstijden snackbar  </text:p>
            <text:p text:style-name="common-al">Zaaknummer: 516143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Zaslaan 74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0</meta:user-defined>
    <meta:user-defined meta:name="OVERHEIDop.GmbID/DC.identifier">gmb-2026-298580</meta:user-defined>
    <meta:user-defined meta:name="OVERHEIDop.versieInformatie"/>
  </office:meta>
</office:document-meta>
</file>