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Zomermarkt (afsluitfeest schooljaar) op 26 juni 2026 door CBS Sjaloom aan de Hoev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5460</text:p>
            <text:p text:style-name="common-al">
            <text:span text:style-name="nadrukvet">Ingekomen:</text:span> 17-06-2026</text:p>
            <text:p text:style-name="common-al">
            <text:span text:style-name="nadrukvet">Locatie:</text:span> Hoevenweg 1 7722PM Dalfsen</text:p>
            <text:p text:style-name="common-al">
            <text:span text:style-name="nadrukvet">Projectomschrijving:</text:span> het organiseren van de Zomermarkt (afsluitfeest schooljaar) op 26 juni 2026 door CBS Sjaloom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56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5460</meta:user-defined>
    <meta:user-defined meta:name="DCTERMS.abstract">het organiseren van de Zomermarkt (afsluitfeest schooljaar) op 26 juni 2026 door CBS Sjaloom</meta:user-defined>
    <dc:language>nl</dc:language>
    <meta:user-defined meta:name="OVERHEIDop.locatietype/OVERHEIDop.gebiedsmarkering">Punt</meta:user-defined>
    <meta:user-defined meta:name="DC.title">Ontvangen melding, voor het organiseren van de Zomermarkt (afsluitfeest schooljaar) op 26 juni 2026 door CBS Sjaloom aan de Hoevenweg 1 in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69</meta:user-defined>
    <meta:user-defined meta:name="OVERHEIDop.GmbID/DC.identifier">gmb-2026-298569</meta:user-defined>
    <meta:user-defined meta:name="OVERHEIDop.versieInformatie"/>
  </office:meta>
</office:document-meta>
</file>