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ontwikkelen van de Ichtus kerk Heeg aan De Skatting 30, 8621 BW Heeg, Verzoeklocatie 2026061801806</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Súdwest-Fryslân een aanvraag voor een omgevingsvergunning ontvangen. De vergunning is aangevraagd voor het herontwikkelen van de Ichtus kerk Heeg aan De Skatting 30, 8621 BW Heeg, Verzoeklocatie 2026061801806. Het zaaknummer is CLZ-001106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5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CLZ-00110698</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herontwikkelen van de Ichtus kerk Heeg aan De Skatting 30, 8621 BW Heeg, Verzoeklocatie 2026061801806</meta:user-defined>
    <meta:user-defined meta:name="DCTERMS.W3CDTF/DCTERMS.available">2026-06-23</meta:user-defined>
    <meta:user-defined meta:name="DCTERMS.W3CDTF/OVERHEIDop.jaargang">2026</meta:user-defined>
    <meta:user-defined meta:name="OVERHEIDop.publicationIssue">298567</meta:user-defined>
    <meta:user-defined meta:name="OVERHEIDop.GmbID/DC.identifier">gmb-2026-298567</meta:user-defined>
    <meta:user-defined meta:name="OVERHEIDop.versieInformatie"/>
  </office:meta>
</office:document-meta>
</file>