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deplein 1, 5061 HN Oisterwijk, het plaatsen van een perscontainer voor restafval van bedrijven en/of particuli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ndeplein 1, 5061 HN Oisterwijk, </text:span>het plaatsen van een perscontainer voor restafval van bedrijven en/of particulieren. Zaaknummer 1049767, verzonden aan aanvrager op 22-06-2026;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6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6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6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767</meta:user-defined>
    <dc:language>nl</dc:language>
    <meta:user-defined meta:name="OVERHEIDop.locatietype/OVERHEIDop.gebiedsmarkering">Punt</meta:user-defined>
    <meta:user-defined meta:name="DC.title">Verleende omgevingsvergunning, Lindeplein 1, 5061 HN Oisterwijk, het plaatsen van een perscontainer voor restafval van bedrijven en/of particulieren</meta:user-defined>
    <meta:user-defined meta:name="DCTERMS.W3CDTF/DCTERMS.available">2026-06-24</meta:user-defined>
    <meta:user-defined meta:name="DCTERMS.W3CDTF/OVERHEIDop.jaargang">2026</meta:user-defined>
    <meta:user-defined meta:name="OVERHEIDop.publicationIssue">298565</meta:user-defined>
    <meta:user-defined meta:name="OVERHEIDop.GmbID/DC.identifier">gmb-2026-298565</meta:user-defined>
    <meta:user-defined meta:name="OVERHEIDop.versieInformatie"/>
  </office:meta>
</office:document-meta>
</file>