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pen Up HAN Introductieweek, Ruitenberglaan 26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 Up HAN Introductieweek </text:p>
            <text:p text:style-name="common-al">Datum: 24 tot en met 28 augustus 2026</text:p>
            <text:p text:style-name="common-al">Locatie: Ruitenberglaan 26-33</text:p>
            <text:p text:style-name="common-al">Dossiernummer: 5157740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5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uitenberglaan 26</meta:user-defined>
    <dc:language>nl</dc:language>
    <meta:user-defined meta:name="OVERHEIDop.locatietype/OVERHEIDop.gebiedsmarkering">Adres</meta:user-defined>
    <meta:user-defined meta:name="DC.title">Gemeente Arnhem – Aanvraag evenementenvergunning, Open Up HAN Introductieweek, Ruitenberglaan 26-3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60</meta:user-defined>
    <meta:user-defined meta:name="OVERHEIDop.GmbID/DC.identifier">gmb-2026-298560</meta:user-defined>
    <meta:user-defined meta:name="OVERHEIDop.versieInformatie"/>
  </office:meta>
</office:document-meta>
</file>