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bovengrondse dieseltank met een inhoud van 30 m3 op de locatie Industriestraat 1 te Hardinxveld-Giessendam zaaknummer 900366218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melding op grond van het Besluit activiteiten leefomgeving (Bal) en/of Omgevingsplan ontvangen. De melding is gedaan voor het plaatsen van een bovengrondse dieseltank met een inhoud van 30 m3 op de locatie Nijverheidsstraat2a te Hardinxveld-Giessen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855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5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ardinxveld-Giessendam</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bovengrondse dieseltank met een inhoud van 30 m3 op de locatie Industriestraat 1 te Hardinxveld-Giessendam zaaknummer 9003662183</meta:user-defined>
    <meta:user-defined meta:name="DCTERMS.W3CDTF/DCTERMS.available">2026-06-23</meta:user-defined>
    <meta:user-defined meta:name="DCTERMS.W3CDTF/OVERHEIDop.jaargang">2026</meta:user-defined>
    <meta:user-defined meta:name="OVERHEIDop.publicationIssue">298553</meta:user-defined>
    <meta:user-defined meta:name="OVERHEIDop.GmbID/DC.identifier">gmb-2026-298553</meta:user-defined>
    <meta:user-defined meta:name="OVERHEIDop.versieInformatie"/>
  </office:meta>
</office:document-meta>
</file>