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Verzoeklocatie 2025120801250, Osingahuzen IJlst</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omgevingsvergunning ontvangen. De vergunning is aangevraagd voor het leggen van kabels- en leidingen aan Verzoeklocatie 2025120801250, Osingahuzen IJlst. Het zaaknummer is CLZ-001074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5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464</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leggen van kabels- en leidingen aan Verzoeklocatie 2025120801250, Osingahuzen IJlst</meta:user-defined>
    <meta:user-defined meta:name="DCTERMS.W3CDTF/DCTERMS.available">2026-06-23</meta:user-defined>
    <meta:user-defined meta:name="DCTERMS.W3CDTF/OVERHEIDop.jaargang">2026</meta:user-defined>
    <meta:user-defined meta:name="OVERHEIDop.publicationIssue">298550</meta:user-defined>
    <meta:user-defined meta:name="OVERHEIDop.GmbID/DC.identifier">gmb-2026-298550</meta:user-defined>
    <meta:user-defined meta:name="OVERHEIDop.versieInformatie"/>
  </office:meta>
</office:document-meta>
</file>