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acht bomen aan Sportparklaan 2A 5091E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acht bomen aan Sportparklaan 2A 5091EM Oost West en Middelbeers. Het kenmerk van de gemeente voor deze zaak is 0823771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1-2026 12:0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5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7147</meta:user-defined>
    <meta:user-defined meta:name="DCTERMS.abstract">kappen van acht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acht bomen aan Sportparklaan 2A 5091EM Oost West en Middelbeers</meta:user-defined>
    <meta:user-defined meta:name="DCTERMS.W3CDTF/DCTERMS.available">2026-01-23</meta:user-defined>
    <meta:user-defined meta:name="DCTERMS.W3CDTF/OVERHEIDop.jaargang">2026</meta:user-defined>
    <meta:user-defined meta:name="OVERHEIDop.publicationIssue">29855</meta:user-defined>
    <meta:user-defined meta:name="OVERHEIDop.GmbID/DC.identifier">gmb-2026-29855</meta:user-defined>
    <meta:user-defined meta:name="OVERHEIDop.versieInformatie"/>
  </office:meta>
</office:document-meta>
</file>