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an Subsidieregelingen Sociaal Domei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list text:style-name="id1-3-2-2-1-3">
              <text:list-item text:style-override="id1-3-2-2-1-3-1">
                <text:number>1.</text:number>
                <text:p text:style-name="al">De volgende subsidieregelingen gelijktijdig in te trekken:</text:p>
                <text:list text:style-name="id1-3-2-2-1-3-1-3">
                  <text:list-item text:style-override="id1-3-2-2-1-3-1-3-1">
                    <text:number>o</text:number>
                    <text:p text:style-name="al">Subsidieregeling 80 jaar Vrijheid gemeente Utrechtse Heuvelrug 2024 – 2025</text:p>
                  </text:list-item>
                  <text:list-item text:style-override="id1-3-2-2-1-3-1-3-2">
                    <text:number>o</text:number>
                    <text:p text:style-name="al">Beleidsregel Meerjarige subsidies gemeente Utrechtse Heuvelrug 2024</text:p>
                  </text:list-item>
                  <text:list-item text:style-override="id1-3-2-2-1-3-1-3-3">
                    <text:number>o</text:number>
                    <text:p text:style-name="al">Subsidieregeling cultuur Meedoen is de Kunst Utrechtse Heuvelrug 2024</text:p>
                  </text:list-item>
                  <text:list-item text:style-override="id1-3-2-2-1-3-1-3-4">
                    <text:number>o</text:number>
                    <text:p text:style-name="al">Subsidieregeling Jeugd Utrechtse Heuvelrug 2023</text:p>
                  </text:list-item>
                  <text:list-item text:style-override="id1-3-2-2-1-3-1-3-5">
                    <text:number>o</text:number>
                    <text:p text:style-name="al">Subsidieregeling Dorpsgerichte Activiteiten gemeente Utrechtse Heuvelrug</text:p>
                  </text:list-item>
                  <text:list-item text:style-override="id1-3-2-2-1-3-1-3-6">
                    <text:number>o</text:number>
                    <text:p text:style-name="al">Subsidieregeling Bestrijding Onderwijsachterstanden Utrechtse Heuvelrug 2015</text:p>
                  </text:list-item>
                  <text:list-item text:style-override="id1-3-2-2-1-3-1-3-7">
                    <text:number>o</text:number>
                    <text:p text:style-name="al">Subsidieregeling peuteropvang Voorschoolse educatie Utrechtse Heuvelrug 2021/2022</text:p>
                  </text:list-item>
                  <text:list-item text:style-override="id1-3-2-2-1-3-1-3-8">
                    <text:number>o</text:number>
                    <text:p text:style-name="al">Subsidieregeling Algemeen Utrechtse Heuvelrug 2014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85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6-0000002515</meta:user-defined>
    <dc:language>nl</dc:language>
    <meta:user-defined meta:name="OVERHEIDop.locatietype/OVERHEIDop.gebiedsmarkering">Gemeente</meta:user-defined>
    <meta:user-defined meta:name="DC.title">Intrekken van Subsidieregelingen Sociaal Domei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47</meta:user-defined>
    <meta:user-defined meta:name="OVERHEIDop.GmbID/DC.identifier">gmb-2026-298547</meta:user-defined>
    <meta:user-defined meta:name="OVERHEIDop.versieInformatie"/>
  </office:meta>
</office:document-meta>
</file>