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hogen van de carport aan de Kastanjestraat 34, 8924 GP Leeuwarden (OV-2026-03817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hogen van de carport aan de Kastanjestraat 34, 8924 GP Leeuwarden. Bij ons geregistreerd onder kenmerk: OV-2026-03817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9-06-2026. De gemeente Leeuwarden neemt daarover waarschijnlijk voor 14-08-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8546</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546</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546</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8170</meta:user-defined>
    <dc:language>nl</dc:language>
    <meta:user-defined meta:name="OVERHEIDop.locatietype/OVERHEIDop.gebiedsmarkering">Punt</meta:user-defined>
    <meta:user-defined meta:name="DC.title">Aanvraag omgevingsvergunning voor het verhogen van de carport aan de Kastanjestraat 34, 8924 GP Leeuwarden (OV-2026-038170)</meta:user-defined>
    <meta:user-defined meta:name="DCTERMS.W3CDTF/DCTERMS.available">2026-06-23</meta:user-defined>
    <meta:user-defined meta:name="DCTERMS.W3CDTF/OVERHEIDop.jaargang">2026</meta:user-defined>
    <meta:user-defined meta:name="OVERHEIDop.publicationIssue">298546</meta:user-defined>
    <meta:user-defined meta:name="OVERHEIDop.GmbID/DC.identifier">gmb-2026-298546</meta:user-defined>
    <meta:user-defined meta:name="OVERHEIDop.versieInformatie"/>
  </office:meta>
</office:document-meta>
</file>