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4472AT 's-Heer Hendrikskinderen - Besluit op aanvraag Evenementenvergunning voor Kindervakantiedagen 's-Heer Hendriksk. 18 t/m 20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juni 2026 een Evenementenvergunning heeft verleend voor Kindervakantiedagen 's-Heer Hendrikskinderen van  18 t/m 20 augustus 2026 op de locatie Plein 15, 4472AT 's-Heer Hendrikskinderen. Het besluit is geregistreerd onder nummer Z2026-00004754 / B2026-00000474.</text:p>
            <text:p text:style-name="common-al">
            <text:span text:style-name="nadrukvet">Procedure</text:span>
          </text:p>
            <text:p text:style-name="last-al">Tegen een verleende vergunning kunnen belanghebbenden tot en met 31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54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754</meta:user-defined>
    <meta:user-defined meta:name="DCTERMS.abstract">Plein 15, 4472AT 's-Heer Hendrikskinderen - Besluit op aanvraag Evenementenvergunning voor Kindervakantiedagen 's-Heer Hendriksk. 18 t/m 20 augustus 2026</meta:user-defined>
    <dc:language>nl</dc:language>
    <meta:user-defined meta:name="OVERHEIDop.locatietype/OVERHEIDop.gebiedsmarkering">Punt</meta:user-defined>
    <meta:user-defined meta:name="DC.title">Plein 15, 4472AT 's-Heer Hendrikskinderen - Besluit op aanvraag Evenementenvergunning voor Kindervakantiedagen 's-Heer Hendriksk. 18 t/m 20 augustus 2026</meta:user-defined>
    <meta:user-defined meta:name="DCTERMS.W3CDTF/DCTERMS.available">2026-06-23</meta:user-defined>
    <meta:user-defined meta:name="DCTERMS.W3CDTF/OVERHEIDop.jaargang">2026</meta:user-defined>
    <meta:user-defined meta:name="OVERHEIDop.publicationIssue">298542</meta:user-defined>
    <meta:user-defined meta:name="OVERHEIDop.GmbID/DC.identifier">gmb-2026-298542</meta:user-defined>
    <meta:user-defined meta:name="OVERHEIDop.versieInformatie"/>
  </office:meta>
</office:document-meta>
</file>