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evelrenovatie i.v.m. wijkend metselwerk en schoorsteen, Grote Leliestraat 23 5, 9712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evelrenovatie i.v.m. wijkend metselwerk en schoorsteen aan Grote Leliestraat 23 5 te Groningen  </text:span>
          </text:p>
            <text:p text:style-name="common-al">De gemeente Groningen heeft een aanvraag voor een omgevingsvergunning reguliere procedure ontvangen. De vergunning is aangevraagd voor het uitvoeren van gevelrenovatie i.v.m. wijkend metselwerk en schoorsteen aan Grote Leliestraat 23 5 te Groningen, dossiernummer GRN-00036918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918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evelrenovatie i.v.m. wijkend metselwerk en schoorsteen, Grote Leliestraat 23 5, 9712 SN Groningen</meta:user-defined>
    <meta:user-defined meta:name="OVERHEIDop.datumEindeReactietermijn">2026-08-03</meta:user-defined>
    <meta:user-defined meta:name="OVERHEIDop.terinzageleggingBG">https://groningen.lokalebekendmakingen.nl/case/1:9822:28162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41</meta:user-defined>
    <meta:user-defined meta:name="OVERHEIDop.GmbID/DC.identifier">gmb-2026-298541</meta:user-defined>
    <meta:user-defined meta:name="OVERHEIDop.versieInformatie"/>
  </office:meta>
</office:document-meta>
</file>