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albeeckstraat 42-3 1058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3e verdieping, een dakuitbouw op de 4e verdieping, een dakterras op de 3e en 4e verdieping.</text:p>
            <text:p text:style-name="common-al">Besluit: verleend</text:p>
            <text:p text:style-name="common-al">Besluit verzonden op: 18-06-2026</text:p>
            <text:p text:style-name="common-al">Zaakadres: Van Walbeeckstraat 42-3 1058CT Amsterdam</text:p>
            <text:p text:style-name="common-al">Zaaknummer: Z2026-002388</text:p>
            <text:p text:style-name="common-al">DSO-nummer: 20260119013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23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53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88</meta:user-defined>
    <meta:user-defined meta:name="DCTERMS.abstract">realiseren van een muurdoorbraak op de 3e verdieping, een dakuitbouw op de 4e verdieping, een dakterras op de 3e en 4e verdieping,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Walbeeckstraat 42-3 1058CT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35</meta:user-defined>
    <meta:user-defined meta:name="OVERHEIDop.GmbID/DC.identifier">gmb-2026-298535</meta:user-defined>
    <meta:user-defined meta:name="OVERHEIDop.versieInformatie"/>
  </office:meta>
</office:document-meta>
</file>