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6 een aanvraag omgevingsvergunning ontvangen.</text:p>
            <text:p text:style-name="common-al">Het betreft een aanvraag op locatie Valkenswaard ong. met omschrijving aanleggen midden spanning transport kabels fase 5 en zaaknummer <text:span text:style-name="nadrukvet">496449</text:span>.</text:p>
            <text:p text:style-name="common-al">De zaak is geregistreerd onder nummer 496449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5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6449</meta:user-defined>
    <meta:user-defined meta:name="DCTERMS.abstract">aanleggen midden spanning transport kabels fase 5,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 ong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34</meta:user-defined>
    <meta:user-defined meta:name="OVERHEIDop.GmbID/DC.identifier">gmb-2026-298534</meta:user-defined>
    <meta:user-defined meta:name="OVERHEIDop.versieInformatie"/>
  </office:meta>
</office:document-meta>
</file>