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2559514icea51cd1-a23f-4b43-aa93-26b95be967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wijzigen kenteken gehandicaptenparkeerplaats, Grote Bickersstraat 1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Grote Bickersstraat 12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Grote Bickersstraat 12 (parkeervaknummer 121085488580)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17.10000000000001mm"><draw:image xlink:href="Pictures/Afbeelding1072559514icea51cd1-a23f-4b43-aa93-26b95be9674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5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Grote Bickersstraat 12 - Grote Bickers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Grote Bickersstraat 12</meta:user-defined>
    <meta:user-defined meta:name="OVERHEIDop.verkeersbordcode">E6</meta:user-defined>
    <dc:language>nl</dc:language>
    <meta:user-defined meta:name="OVERHEIDop.locatietype/OVERHEIDop.gebiedsmarkering">Adres</meta:user-defined>
    <meta:user-defined meta:name="DC.title">Amsterdam Centrum, verkeersbesluit wijzigen kenteken gehandicaptenparkeerplaats, Grote Bickersstraat 12</meta:user-defined>
    <meta:user-defined meta:name="DCTERMS.W3CDTF/DCTERMS.available">2026-06-23</meta:user-defined>
    <meta:user-defined meta:name="DCTERMS.W3CDTF/OVERHEIDop.jaargang">2026</meta:user-defined>
    <meta:user-defined meta:name="OVERHEIDop.publicationIssue">298531</meta:user-defined>
    <meta:user-defined meta:name="OVERHEIDop.GmbID/DC.identifier">gmb-2026-298531</meta:user-defined>
    <meta:user-defined meta:name="OVERHEIDop.versieInformatie"/>
  </office:meta>
</office:document-meta>
</file>