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4481PA Kloetinge - Verlengen beslistermijn omgevingsvergunning voor het herbouwen van het bak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herbouwen van het bakhuis  op de locatie Tervatenseweg 1, 4481PA Kloetinge. De aanvraag is geregistreerd onder zaaknummer Z2025-0000288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86</meta:user-defined>
    <meta:user-defined meta:name="DCTERMS.abstract">Tervatenseweg 1, 4481PA Kloetinge - Verlengen beslistermijn omgevingsvergunning voor het herbouwen van het bakhuis </meta:user-defined>
    <dc:language>nl</dc:language>
    <meta:user-defined meta:name="OVERHEIDop.locatietype/OVERHEIDop.gebiedsmarkering">Vlak</meta:user-defined>
    <meta:user-defined meta:name="DC.title">Tervatenseweg 1, 4481PA Kloetinge - Verlengen beslistermijn omgevingsvergunning voor het herbouwen van het bakhuis</meta:user-defined>
    <meta:user-defined meta:name="DCTERMS.W3CDTF/DCTERMS.available">2026-01-23</meta:user-defined>
    <meta:user-defined meta:name="DCTERMS.W3CDTF/OVERHEIDop.jaargang">2026</meta:user-defined>
    <meta:user-defined meta:name="OVERHEIDop.publicationIssue">29853</meta:user-defined>
    <meta:user-defined meta:name="OVERHEIDop.GmbID/DC.identifier">gmb-2026-29853</meta:user-defined>
    <meta:user-defined meta:name="OVERHEIDop.versieInformatie"/>
  </office:meta>
</office:document-meta>
</file>