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aan achterzijde van hoofdgebouw tbv een magazijnlift Piet Stuurmanweg 8, 2742J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Omgevingsdienst Midden-Holland (ODMH) namens gemeente Waddinxveen besloten om de beslistermijn van de aanvraag met kenmerk 2026-00011390 voor het uitbreiden aan achterzijde van hoofdgebouw tbv een magazijnlift op de locatie Piet Stuurmanweg 8, 2742J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85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39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aan achterzijde van hoofdgebouw tbv een magazijnlift Piet Stuurmanweg 8, 2742JX Waddinx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27</meta:user-defined>
    <meta:user-defined meta:name="OVERHEIDop.GmbID/DC.identifier">gmb-2026-298527</meta:user-defined>
    <meta:user-defined meta:name="OVERHEIDop.versieInformatie"/>
  </office:meta>
</office:document-meta>
</file>