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2591919i38ba64af-f4bb-4ebe-97c0-25a903077c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aanwijzen van parkeervakken voor het elektrisch laden van voertuigen aan de Bisschopsweg ter hoogte van Sint Radboudstraat 37</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isschopsweg ter hoogte van Sint Radboudstraat 37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64150943396226mm"><draw:image xlink:href="Pictures/Afbeelding1662591919i38ba64af-f4bb-4ebe-97c0-25a903077c2b.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5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aanwijzen van parkeervakken voor het elektrisch laden van voertuigen aan de Bisschopsweg ter hoogte van Sint Radboudstraat 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ermeerkwartier: aanwijzen van parkeervakken voor het elektrisch laden van voertuigen aan de Bisschopsweg ter hoogte van Sint Radboudstraat 37</meta:user-defined>
    <meta:user-defined meta:name="OVERHEIDop.verkeersbordcode">E8c</meta:user-defined>
    <dc:language>nl</dc:language>
    <meta:user-defined meta:name="OVERHEIDop.locatietype/OVERHEIDop.gebiedsmarkering">Adres</meta:user-defined>
    <meta:user-defined meta:name="DC.title">Verkeersbesluit gemeente Amersfoort, wijk Vermeerkwartier: aanwijzen van parkeervakken voor het elektrisch laden van voertuigen aan de Bisschopsweg ter hoogte van Sint Radboudstraat 37</meta:user-defined>
    <meta:user-defined meta:name="DCTERMS.W3CDTF/DCTERMS.available">2026-06-29</meta:user-defined>
    <meta:user-defined meta:name="DCTERMS.W3CDTF/OVERHEIDop.jaargang">2026</meta:user-defined>
    <meta:user-defined meta:name="OVERHEIDop.publicationIssue">298526</meta:user-defined>
    <meta:user-defined meta:name="OVERHEIDop.GmbID/DC.identifier">gmb-2026-298526</meta:user-defined>
    <meta:user-defined meta:name="OVERHEIDop.versieInformatie"/>
  </office:meta>
</office:document-meta>
</file>