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besluit aanvraag omgevingsvergunning BOPA Molenstraat 200-202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omgevingsvergunning met zaaknummer <text:span text:style-name="nadrukvet">336925</text:span>.</text:p>
            <text:p text:style-name="common-al">De zaak betreft locatie Molenstraat 200-202, 5554TT Valkenswaard en heeft de omschrijving "uitbreiden horeca-activiteiten en realiseren B&amp;B voorzieninge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te op 28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52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925</meta:user-defined>
    <meta:user-defined meta:name="DCTERMS.abstract">uitbreiden horeca-activiteiten en realiseren B&amp;B voorzieningen, Molenstraat 200-202</meta:user-defined>
    <dc:language>nl</dc:language>
    <meta:user-defined meta:name="DC.title">Rectificatie op besluit aanvraag omgevingsvergunning BOPA Molenstraat 200-202, 5554TT Valkenswaard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987</meta:user-defined>
    <meta:user-defined meta:name="OVERHEIDop.publicationIssue">298524</meta:user-defined>
    <meta:user-defined meta:name="OVERHEIDop.GmbID/DC.identifier">gmb-2026-298524</meta:user-defined>
    <meta:user-defined meta:name="OVERHEIDop.versieInformatie"/>
  </office:meta>
</office:document-meta>
</file>