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6-137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nieuwbouwen van een bedrijfsgebouw en woning  op locatie Oostmahorn 29, 9133 DT Eanjum is door aanvrager ingetrokken. Het zaaknummer van deze aanvraag is 2026-13754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851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1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1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37546</meta:user-defined>
    <meta:user-defined meta:name="DCTERMS.abstract">De aanvraag voor een omgevingsvergunning met zaaknummer 2026-137546 op locatie Oostmahorn 29, 9133 DT Eanjum is ingetrokken.</meta:user-defined>
    <dc:language>nl</dc:language>
    <meta:user-defined meta:name="OVERHEIDop.locatietype/OVERHEIDop.gebiedsmarkering">Punt</meta:user-defined>
    <meta:user-defined meta:name="DC.title">Ingetrokken aanvraag voor omgevingsvergunning 2026-137546</meta:user-defined>
    <meta:user-defined meta:name="DCTERMS.W3CDTF/DCTERMS.available">2026-07-01</meta:user-defined>
    <meta:user-defined meta:name="DCTERMS.W3CDTF/OVERHEIDop.jaargang">2026</meta:user-defined>
    <meta:user-defined meta:name="OVERHEIDop.publicationIssue">298518</meta:user-defined>
    <meta:user-defined meta:name="OVERHEIDop.GmbID/DC.identifier">gmb-2026-298518</meta:user-defined>
    <meta:user-defined meta:name="OVERHEIDop.versieInformatie"/>
  </office:meta>
</office:document-meta>
</file>