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nieuwen en uitbouwen van de bestaande dakkapel aan de Keppelseweg 46, 7009 A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eppelseweg 46, 7009 AA Doetinchem</text:p>
            <text:p text:style-name="common-al">Omschrijving:			vernieuwen en uitbouwen van de bestaande dakkapel </text:p>
            <text:p text:style-name="common-al">Dossiernummer:		gD2604004983</text:p>
            <text:p text:style-name="common-al">Datum verzending:	19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5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83</meta:user-defined>
    <meta:user-defined meta:name="DCTERMS.abstract">Omgevingsvergunning verleend voor het vernieuwen en uitbouwen van de bestaande dakkapel aan de Keppelseweg 46, 7009 AA Doetinchem</meta:user-defined>
    <dc:language>nl</dc:language>
    <meta:user-defined meta:name="OVERHEIDop.locatietype/OVERHEIDop.gebiedsmarkering">Punt</meta:user-defined>
    <meta:user-defined meta:name="DC.title">Omgevingsvergunning verleend: vernieuwen en uitbouwen van de bestaande dakkapel aan de Keppelseweg 46, 7009 AA Doet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16</meta:user-defined>
    <meta:user-defined meta:name="OVERHEIDop.GmbID/DC.identifier">gmb-2026-298516</meta:user-defined>
    <meta:user-defined meta:name="OVERHEIDop.versieInformatie"/>
  </office:meta>
</office:document-meta>
</file>